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onderhoudsbaggerwerkzaamheden ter plaatse van de Voorhaven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onderhoudsbaggerwerkzaamheden ter plaatse van de Voorhaven te Gorinchem, zaaknummer 2018152836. </text:p>
            <text:p text:style-name="common-al">Start bezwaartermijn: 13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8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8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8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onderhoudsbaggerwerkzaamheden ter plaatse van de Voorhaven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682</meta:user-defined>
    <meta:user-defined meta:name="OVERHEIDop.WsbID/DC.identifier">wsb-2019-16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6BC 62</meta:user-defined>
    <meta:user-defined meta:name="OVERHEIDop.woonplaats">Gorinchem</meta:user-defined>
    <meta:user-defined meta:name="OVERHEIDop.straatnaam">Merwedekanaa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890 428700</meta:user-defined>
    <meta:user-defined meta:name="OVERHEIDop.versieInformatie"/>
  </office:meta>
</office:document-meta>
</file>