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grondkerendeconstructie, Swaanswijckstraat 33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827, 13 februari 2019) het aanbrengen van een grondkerende constructie op de doorgaande waterlijn bij de Van Swaanswijckstraat 33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1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grondkerendeconstructie, Swaanswijckstraat 33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81</meta:user-defined>
    <meta:user-defined meta:name="OVERHEIDop.WsbID/DC.identifier">wsb-2019-1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XM 33</meta:user-defined>
    <meta:user-defined meta:name="OVERHEIDop.woonplaats">Moerkapelle</meta:user-defined>
    <meta:user-defined meta:name="OVERHEIDop.straatnaam">Van Swaanswijck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23 451374</meta:user-defined>
    <meta:user-defined meta:name="OVERHEIDop.versieInformatie"/>
  </office:meta>
</office:document-meta>
</file>