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en dempen van oppervlaktewater en voor het aanleggen van een dam met duiker op de locatie Achterweteringseweg 59 in Maartensdijk. (code HDSR360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raven en dempen van oppervlaktewater en voor het aanleggen van een dam met duiker op de locatie Achterweteringseweg 59 in Maartensdijk. Dit besluit is verzonden op 7 januari 2019.</text:p>
            <text:p text:style-name="tussenkopcur">
            <text:span text:style-name="nadrukvet">Ter inzage </text:span>
          </text:p>
            <text:p text:style-name="common-al">U kunt de vergunning en de bijbehorende stukken inzien tot en met 18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en dempen van oppervlaktewater en voor het aanleggen van een dam met duiker op de locatie Achterweteringseweg 59 in Maartensdijk. (code HDSR3600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68</meta:user-defined>
    <meta:user-defined meta:name="OVERHEIDop.WsbID/DC.identifier">wsb-2019-168</meta:user-defined>
    <meta:user-defined meta:name="OVERHEID.TaxonomieBeleidsagenda/OVERHEID.category">Ruimte en infrastructuur | Organisatie en beleid</meta:user-defined>
    <meta:user-defined meta:name="OVERHEIDop.referentienummer">HDSR 36001</meta:user-defined>
    <meta:user-defined meta:name="DCTERMS.abstract">Watervergunning voor het graven en dempen van oppervlaktewater en voor het aanleggen van een dam met duiker op de locatie Achterweteringseweg 59 in Maarten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8MB 59</meta:user-defined>
    <meta:user-defined meta:name="OVERHEIDop.woonplaats">Maartensdijk</meta:user-defined>
    <meta:user-defined meta:name="OVERHEIDop.straatnaam">Achterwetering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001|exb-2019-737</meta:user-defined>
    <meta:user-defined meta:name="OVERHEIDop.externeBijlage">Bijlage 1 HDSR 36001 - dempen graven|exb-2019-738</meta:user-defined>
    <meta:user-defined meta:name="OVERHEIDop.externeBijlage">Bijlage 2 HDSR 36001 - dam duiker|exb-2019-739</meta:user-defined>
    <meta:user-defined meta:name="OVERHEID.EPSG28992/DC.spatial">138791 462560</meta:user-defined>
    <meta:user-defined meta:name="OVERHEIDop.versieInformatie"/>
  </office:meta>
</office:document-meta>
</file>