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bouwwerken boven de watergang en in de beschermingszone, het aanleggen van damwanden, het aanleggen van een tuinmuur, het aanleggen van steigers en vlonders en het dempen van water. van waterwoningen aan het Waterfront 401, 473, 365 t/m 399 te Eindhoven. De werkzaamheden vinden plaats aan het Waterfront 401, 473, 365 t/m 399 (bouwplan Waterrijk Hof 2A) 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bouwwerken boven de watergang en in de beschermingszone, het aanleggen van damwanden, het aanleggen van een tuinmuur, het aanleggen van steigers en vlonders en het dempen van water. van waterwoningen aan het Waterfront 401, 473, 365 t/m 399 te Eindhoven. De werkzaamheden vinden op de percelen kadastraal bekend als gemeente Strijp , sectie G, nummers 4063, 4050, 4053, 4057, 4052, 4082, 4056, 4054, 4025, 4018, 4013, 4022, 4020, 4019, 4012, 4015, 4016, 4027, 4024, 4017, 4026, 4023,  4014, 4089, 4041 en 3986.</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s Segers,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bouwwerken boven de watergang en in de beschermingszone, het aanleggen van damwanden, het aanleggen van een tuinmuur, het aanleggen van steigers en vlonders en het dempen van water. van waterwoningen aan het Waterfront 401, 473, 365 t/m 399 te Eindhoven. De werkzaamheden vinden plaats aan het Waterfront 401, 473, 365 t/m 399 (bouwplan Waterrijk Hof 2A) te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78</meta:user-defined>
    <meta:user-defined meta:name="OVERHEIDop.WsbID/DC.identifier">wsb-2019-16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8RJ 173</meta:user-defined>
    <meta:user-defined meta:name="OVERHEIDop.woonplaats">Eindhoven</meta:user-defined>
    <meta:user-defined meta:name="OVERHEIDop.straatnaam">Watersta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5772 383383</meta:user-defined>
    <meta:user-defined meta:name="OVERHEIDop.versieInformatie"/>
  </office:meta>
</office:document-meta>
</file>