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making aanpassing maatregel van de maatregelenlijst van de Tijdelijke subsidieverordening Samenwerken aan Bodem &amp; Water Noord-Holland Rijn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jkgraaf en hoogheemraden hebben op 5 februari 2019 besloten een maatregel van de maatregelenlijst van de Tijdelijke subsidieverordening Samenwerken aan Bodem &amp; Water Noord-Holland Rijnland te wijzigen. De wijziging betreft de maatregel Bovenwettelijke mestopslag, die was veranderd van &gt; 7 maanden &lt;10 maanden mestopslag naar &gt; 9 maanden. Gebleken is dat de wijziging op de BOOT-lijst niet het gevolg was van een wettelijke aanpassing. Het collegeheeft besloten dat de maatregel bovenwettelijke mestopslag terug wordt gezet naar de oorspronkelijke versie: &gt; 7 maanden &lt; 10 maanden mestopsla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18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7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7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making aanpassing maatregel van de maatregelenlijst van de Tijdelijke subsidieverordening Samenwerken aan Bodem &amp; Water Noord-Holland Rij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676</meta:user-defined>
    <meta:user-defined meta:name="OVERHEIDop.WsbID/DC.identifier">wsb-2019-1676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N.v.t.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Maatregelenlijst|exb-2019-8452</meta:user-defined>
    <meta:user-defined meta:name="OVERHEIDop.versieInformatie"/>
  </office:meta>
</office:document-meta>
</file>