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mantelbuis,  Bergweg-Noord 19 in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16666, 12 februari 2019) Het aanbrengen en hebben van een mantelbuis met een gasleiding onder de Vaart Bleiswijk en de daarlangs gelegen regionale waterkeringen ter hoogte van Bergweg-Noord 19 in Bergschenhoek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674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674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674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van een mantelbuis,  Bergweg-Noord 19 in Bergschenh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1674</meta:user-defined>
    <meta:user-defined meta:name="OVERHEIDop.WsbID/DC.identifier">wsb-2019-167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661CN 75</meta:user-defined>
    <meta:user-defined meta:name="OVERHEIDop.woonplaats">Bergschenhoek</meta:user-defined>
    <meta:user-defined meta:name="OVERHEIDop.straatnaam">Bergweg-Noord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3968 444246</meta:user-defined>
    <meta:user-defined meta:name="OVERHEIDop.versieInformatie"/>
  </office:meta>
</office:document-meta>
</file>