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antelbuis, Hoekeindseweg 204 in Bergschenhoek</text:p>
      <text:section text:name="zakelijke-mededeling_id1-3-2" text:style-name="zakelijke-mededeling">
        <text:section text:name="zakelijke-mededeling-tekst_id1-3-2-1" text:style-name="zakelijke-mededeling-tekst">
          <text:section text:name="tekst_id1-3-2-1-1" text:style-name="tekst">
            <text:p text:style-name="common-al">(2019-000157, 12 februari 2019) Het  door middel van een horizontaal gestuurde boring aanbrengen en hebben van een mantelbuis met kabels onder de Vaart Bleiswijk en in de naastgelegen waterkeringen nabij Hoekeindseweg 204 in Bergschenhoe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mantelbuis, Hoekeindseweg 204 in Bergschen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73</meta:user-defined>
    <meta:user-defined meta:name="OVERHEIDop.WsbID/DC.identifier">wsb-2019-1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DR 204</meta:user-defined>
    <meta:user-defined meta:name="OVERHEIDop.woonplaats">Bergschenhoek</meta:user-defined>
    <meta:user-defined meta:name="OVERHEIDop.straatnaam">Hoekeinds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642 445441</meta:user-defined>
    <meta:user-defined meta:name="OVERHEIDop.versieInformatie"/>
  </office:meta>
</office:document-meta>
</file>