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3077 verleende vergunning voor het verplaatsen van een peilscheidingsdam en het verlagen van het waterpeil in een waterloop achter Dorpsweg 139-143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3077 verleende vergunning voor het verplaatsen van een peilscheidingsdam en het verlagen van het waterpeil in een waterloop achter Dorpsweg 139-143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70</meta:user-defined>
    <meta:user-defined meta:name="OVERHEIDop.WsbID/DC.identifier">wsb-2019-1670</meta:user-defined>
    <meta:user-defined meta:name="OVERHEID.TaxonomieBeleidsagenda/OVERHEID.category">Ruimte en infrastructuur | Organisatie en beleid</meta:user-defined>
    <meta:user-defined meta:name="DCTERMS.abstract">het verplaatsen van een peilscheidingsdam en het verlagen van het waterpeil in een waterloop achter Dorpsweg 139-143 in Schellin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KK 1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392 515748</meta:user-defined>
    <meta:user-defined meta:name="OVERHEIDop.versieInformatie"/>
  </office:meta>
</office:document-meta>
</file>