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nummering kandidatenlijsten waterschapsverkiezingen waterschap Noorderzijlvest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maakt bekend dat het centraal stembureau van waterschap Noorderzijlvest in de zitting van 8 februari 2019 heeft besloten over de geldigheid van de ingediende kandidatenlijsten en het handhaven van de kandidaten op en de aanduiding bovenaan de kandidatenlijsten.</text:p>
            <text:p text:style-name="common-al">In deze zitting is een besluit genomen over:</text:p>
            <text:p text:style-name="common-al">- de geldigheid van de ingediende kandidatenlijsten ten behoeve van de verkiezing op 20 maart 2019;</text:p>
            <text:p text:style-name="common-al">- het handhaven van de daarop voorkomende kandidaten en de daarboven geplaatste aanduiding van een politieke groepering;</text:p>
            <text:p text:style-name="common-al">- de nummering van de kandidatenlijsten.</text:p>
            <text:p text:style-name="common-al">De nummering van de kandidatenlijsten is als volgt:</text:p>
            <text:p text:style-name="common-al">1. Water Natuurlijk</text:p>
            <text:p text:style-name="common-al">2. Partij van de Arbeid (P.v.d.A.)</text:p>
            <text:p text:style-name="common-al">3. CDA </text:p>
            <text:p text:style-name="common-al">4. ChristenUnie</text:p>
            <text:p text:style-name="common-al">5. VVD</text:p>
            <text:p text:style-name="common-al">6. Betaalbaar Water</text:p>
            <text:p text:style-name="common-al">7. AWP niet politiek wel deskundig</text:p>
            <text:p text:style-name="common-al">8. 50PLUS</text:p>
            <text:p text:style-name="common-al">Het proces-verbaal van de zitting, met daarop de vastgestelde kandidatenlijsten is te vinden op de website van het waterschap <text:a xlink:href="http://www.noorderzijlvest.nl/" xlink:type="simple">www.noorderzijlvest.nl</text:a>.</text:p>
            <text:p text:style-name="common-al"/>
            <text:p text:style-name="common-al">De voorzitter van het centraal stembureau,</text:p>
            <text:p text:style-name="common-al">Bert Midd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68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66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66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nummering kandidatenlijsten waterschapsverkiezingen waterschap Noorderzijlvest 201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1668</meta:user-defined>
    <meta:user-defined meta:name="OVERHEIDop.WsbID/DC.identifier">wsb-2019-1668</meta:user-defined>
    <meta:user-defined meta:name="OVERHEID.TaxonomieBeleidsagenda/OVERHEID.category">Bestuur | Organisatie en beleid</meta:user-defined>
    <meta:user-defined meta:name="OVERHEID.Waterschap/DC.spatial">Waterschap Noorderzijlves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gvop.Informatietype/DC.type">Overige overheidsinformatie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versieInformatie"/>
  </office:meta>
</office:document-meta>
</file>