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233047 verleende vergunning voor een beschoeiing bij Onderdijk 215 in Wervershoof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2-2019</text:p>
            <text:p text:style-name="common-al"/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 Informatie </text:p>
            <text:p text:style-name="common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665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665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665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233047 verleende vergunning voor een beschoeiing bij Onderdijk 215 in Wervershoof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1665</meta:user-defined>
    <meta:user-defined meta:name="OVERHEIDop.WsbID/DC.identifier">wsb-2019-1665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93</meta:user-defined>
    <meta:user-defined meta:name="OVERHEIDop.woonplaats">Wervershoof</meta:user-defined>
    <meta:user-defined meta:name="OVERHEIDop.straatnaam">Essenlaan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7578 528760</meta:user-defined>
    <meta:user-defined meta:name="OVERHEIDop.versieInformatie"/>
  </office:meta>
</office:document-meta>
</file>