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3060 verleende vergunning voor de aanleg en verwijdering van kabels door middel van open ontgraving in de kernzone van de regionale waterkering nabij Oudelandsdijkje 16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6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6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3060 verleende vergunning voor de aanleg en verwijdering van kabels door middel van open ontgraving in de kernzone van de regionale waterkering nabij Oudelandsdijkje 16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64</meta:user-defined>
    <meta:user-defined meta:name="OVERHEIDop.WsbID/DC.identifier">wsb-2019-1664</meta:user-defined>
    <meta:user-defined meta:name="OVERHEID.TaxonomieBeleidsagenda/OVERHEID.category">Ruimte en infrastructuur | Organisatie en beleid</meta:user-defined>
    <meta:user-defined meta:name="DCTERMS.abstract">de aanleg en verwijdering van kabels door middel van open ontgraving in de kernzone van de regionale waterkering nabij Oudelandsdijkje 16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RD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869.88 500522.897</meta:user-defined>
    <meta:user-defined meta:name="OVERHEIDop.versieInformatie"/>
  </office:meta>
</office:document-meta>
</file>