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NOODmaatregelen om de kade te stabiliseren, ter hoogte van Herengracht 150, 1016 BN Amsterdam - AGV - WN2018-0081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NOODmaatregelen om de kade te stabiliseren, ter hoogte van Herengracht 150, 1016 BN Amsterdam.</text:p>
            <text:p text:style-name="tussenkopcur">Inzien van de stukken</text:p>
            <text:p text:style-name="common-al">Vanaf 1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170 vermeldt, kunnen wij u sneller helpen.</text:p>
            <text:p text:style-name="common-al"/>
            <text:p text:style-name="last-al">Amsterdam, 1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NOODmaatregelen om de kade te stabiliseren, ter hoogte van Herengracht 150, 1016 BN Amsterdam - AGV - WN2018-0081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61</meta:user-defined>
    <meta:user-defined meta:name="OVERHEIDop.WsbID/DC.identifier">wsb-2019-16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BN 152</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387</meta:user-defined>
    <meta:user-defined meta:name="OVERHEIDop.externeBijlage">Werkplan|exb-2019-8388</meta:user-defined>
    <meta:user-defined meta:name="OVERHEID.EPSG28992/DC.spatial">120970 487537</meta:user-defined>
    <meta:user-defined meta:name="OVERHEIDop.versieInformatie"/>
  </office:meta>
</office:document-meta>
</file>