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aanleggen van een watergang om de aanleg van een leiding tbv stadswarmte mogelijk te maken, ter hoogte van Sportparklaan 10, 1062 ZA Amsterdam - AGV - WN2018-0047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en aanleggen van een watergang om de aanleg van een leiding tbv stadswarmte mogelijk te maken, ter hoogte van Sportparklaan 10, 1062 ZA Amsterdam.</text:p>
            <text:p text:style-name="tussenkopcur">Inzien van de stukken</text:p>
            <text:p text:style-name="common-al">Vanaf 14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4785 vermeldt, kunnen wij u sneller helpen.</text:p>
            <text:p text:style-name="common-al"/>
            <text:p text:style-name="last-al">Amsterdam, 14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6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6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6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aanleggen van een watergang om de aanleg van een leiding tbv stadswarmte mogelijk te maken, ter hoogte van Sportparklaan 10, 1062 ZA Amsterdam - AGV - WN2018-00478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60</meta:user-defined>
    <meta:user-defined meta:name="OVERHEIDop.WsbID/DC.identifier">wsb-2019-16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2ZA 10</meta:user-defined>
    <meta:user-defined meta:name="OVERHEIDop.woonplaats">Amsterdam</meta:user-defined>
    <meta:user-defined meta:name="OVERHEIDop.straatnaam">Sportpark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8384</meta:user-defined>
    <meta:user-defined meta:name="OVERHEIDop.externeBijlage">Tekening|exb-2019-8385</meta:user-defined>
    <meta:user-defined meta:name="OVERHEIDop.externeBijlage">Kaart|exb-2019-8386</meta:user-defined>
    <meta:user-defined meta:name="OVERHEID.EPSG28992/DC.spatial">117635 484050</meta:user-defined>
    <meta:user-defined meta:name="OVERHEIDop.versieInformatie"/>
  </office:meta>
</office:document-meta>
</file>