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ijeenkomst van Rijnlands verenigde 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van het hoogheemraadschap van Rijnland komt op woensdag <text:span text:style-name="nadrukvet">30 januari</text:span> <text:span text:style-name="nadrukvet">2019 </text:span>om 13:00 uur bijeen in de VV-zaal van het kantoorgebouw, Archimedesweg 1 in Leiden.</text:p>
            <text:p text:style-name="common-al">De volgende zaken komen onder meer aan de orde:</text:p>
            <text:p text:style-name="common-al"/>
            <text:p text:style-name="common-al">- Rekenkamer rapport Aquon</text:p>
            <text:p text:style-name="common-al">- Sturing verbonden partijen met als casus Het Waterschapshuis</text:p>
            <text:p text:style-name="common-al">- Watergebiedsplan Aalsmeer e.o.:  vaststelling 5 peilbesluiten</text:p>
            <text:p text:style-name="common-al">- Watergebiedsplan Midden:  voorbereidingskrediet Benoorden en Bezuiden Wijde Aa</text:p>
            <text:p text:style-name="common-al">- Definitieve vaststelling peilbesluiten Vosse- en Weerlanerpolder, Elsbroekerpolder en Venniperpolder</text:p>
            <text:p text:style-name="common-al">- Krediet poldergemalen cluster 2,  4<text:span text:style-name="sup">e</text:span> tranche</text:p>
            <text:p text:style-name="common-al">- Uitvoeringskrediet Parallel Boulevard Noordwijk</text:p>
            <text:p text:style-name="common-al">- Baggernota 2019</text:p>
            <text:p text:style-name="common-al">- Positionering op bodemdaling</text:p>
            <text:p text:style-name="common-al">- KRW Zoetermeer</text:p>
            <text:p text:style-name="common-al">- Openstelling 2019 Subsidies Landbouwportaal</text:p>
            <text:p text:style-name="common-al">- Exotische rivierkreeften</text:p>
            <text:p text:style-name="common-al">- Leiden Noord:  voorbereidingskrediet PACAS</text:p>
            <text:p text:style-name="common-al">- Integraal waterketenplan Leidse regio 2019-2023</text:p>
            <text:p text:style-name="common-al">- Verlengen Nota Buitenlandbeleid </text:p>
            <text:p text:style-name="common-al"/>
            <text:p text:style-name="common-al">Ter voorbereiding van deze bijeenkomst komen de commissies uit de verenigde vergadering bijeen op <text:span text:style-name="nadrukondlijn">woensdag 16 januari 2019 </text:span>in het kantoorgebouw, Archimedesweg 1 in Leiden:</text:p>
            <text:p text:style-name="common-al">- Commissie Voldoende Water om 9:30 uur.</text:p>
            <text:p text:style-name="common-al">- Commissie Veiligheid en Gezond Water om 12:30 uur.</text:p>
            <text:p text:style-name="common-al">De commisie Bestuur, Organisatie en Dienstverlening is komen te vervallen.</text:p>
            <text:p text:style-name="common-al"> </text:p>
            <text:p text:style-name="common-al">De stukken zijn <text:span text:style-name="nadrukondlijn">vanaf 10 januari 2019</text:span> via de internetsite <text:a xlink:href="http://www.rijnland.net/" xlink:type="simple">www.rijnland.net</text:a><text:span text:style-name="nadrukondlijn"/> in te zien.</text:p>
            <text:p text:style-name="common-al"> </text:p>
            <text:p text:style-name="common-al">Belanghebbenden kunnen gebruik maken van het spreekrecht. Zij kunnen dit kenbaar maken vóór opening van de vergadering bij de secretaris.</text:p>
            <text:p text:style-name="common-al"> </text:p>
            <text:p text:style-name="common-al">Het hoogheemraadschap van Rijnland maakt gebruik van servicenormen.</text:p>
            <text:p text:style-name="common-al">Kijk voor meer informatie over andere publicaties en algemene informatie op <text:a xlink:href="http://www.rijnland.net/" xlink:type="simple">www.rijnland.net</text:a>. <text:span text:style-name="nadrukondlijn"/></text:p>
            <text:p text:style-name="common-al"/>
            <text:p text:style-name="common-al">Leiden, 9 januar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ijeenkomst van Rijnlands verenigde vergad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166</meta:user-defined>
    <meta:user-defined meta:name="OVERHEIDop.WsbID/DC.identifier">wsb-2019-166</meta:user-defined>
    <meta:user-defined meta:name="OVERHEID.TaxonomieBeleidsagenda/OVERHEID.category">Bestuur | Organisatie en beleid</meta:user-defined>
    <meta:user-defined meta:name="OVERHEID.Waterschap/DC.spatial">Hoogheemraadschap van Rijn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versieInformatie"/>
  </office:meta>
</office:document-meta>
</file>