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e watervergunning voor reeds uitgevoerde handelingen in een watersysteem nabij De Middenweg te Eemha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3 februari 2019 tot en met 26 maart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655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655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655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ijzigde watervergunning voor reeds uitgevoerde handelingen in een watersysteem nabij De Middenweg te Eemhav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1655</meta:user-defined>
    <meta:user-defined meta:name="OVERHEIDop.WsbID/DC.identifier">wsb-2019-165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79</meta:user-defined>
    <meta:user-defined meta:name="OVERHEIDop.woonplaats">Eemshaven</meta:user-defined>
    <meta:user-defined meta:name="OVERHEIDop.straatnaam">Midden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9814_vergunning|exb-2019-8366</meta:user-defined>
    <meta:user-defined meta:name="OVERHEIDop.externeBijlage">19814_tekening|exb-2019-8367</meta:user-defined>
    <meta:user-defined meta:name="OVERHEID.EPSG28992/DC.spatial">248370 607896</meta:user-defined>
    <meta:user-defined meta:name="OVERHEIDop.versieInformatie"/>
  </office:meta>
</office:document-meta>
</file>