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sloten nabij Schansweg en Kinkhornsterweg te Een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februari 2019 tot en met 26 maart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5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5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5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graven van sloten nabij Schansweg en Kinkhornsterweg te Een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1654</meta:user-defined>
    <meta:user-defined meta:name="OVERHEIDop.WsbID/DC.identifier">wsb-2019-16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14TB</meta:user-defined>
    <meta:user-defined meta:name="OVERHEIDop.woonplaats">Zeerijp</meta:user-defined>
    <meta:user-defined meta:name="OVERHEIDop.straatnaam">Kinkhorn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2142_vergunning|exb-2019-8357</meta:user-defined>
    <meta:user-defined meta:name="OVERHEIDop.externeBijlage">22142_tekening|exb-2019-8358</meta:user-defined>
    <meta:user-defined meta:name="OVERHEID.EPSG28992/DC.spatial">248031 596330</meta:user-defined>
    <meta:user-defined meta:name="OVERHEIDop.versieInformatie"/>
  </office:meta>
</office:document-meta>
</file>