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uit te voeren handelingen in een watersysteem nabij De Tip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februari 2019 tot en met 26 maart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5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5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5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Watervergunning voor uit te voeren handelingen in een watersysteem nabij De Tip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1653</meta:user-defined>
    <meta:user-defined meta:name="OVERHEIDop.WsbID/DC.identifier">wsb-2019-16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1</meta:user-defined>
    <meta:user-defined meta:name="OVERHEIDop.woonplaats">Appingedam</meta:user-defined>
    <meta:user-defined meta:name="OVERHEIDop.straatnaam">De Duivenvluch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0286_vergunning|exb-2019-8355</meta:user-defined>
    <meta:user-defined meta:name="OVERHEIDop.externeBijlage">20286_tekening|exb-2019-8356</meta:user-defined>
    <meta:user-defined meta:name="OVERHEID.EPSG28992/DC.spatial">252561 593693</meta:user-defined>
    <meta:user-defined meta:name="OVERHEIDop.versieInformatie"/>
  </office:meta>
</office:document-meta>
</file>