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Reitdiep nabij Schilligeham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Reitdiep nabij Schilligeham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51</meta:user-defined>
    <meta:user-defined meta:name="OVERHEIDop.WsbID/DC.identifier">wsb-2019-16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N 7</meta:user-defined>
    <meta:user-defined meta:name="OVERHEIDop.woonplaats">Winsum</meta:user-defined>
    <meta:user-defined meta:name="OVERHEIDop.straatnaam">Schilligeha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106_vergunning|exb-2019-8351</meta:user-defined>
    <meta:user-defined meta:name="OVERHEIDop.externeBijlage">20106_tekening|exb-2019-8352</meta:user-defined>
    <meta:user-defined meta:name="OVERHEID.EPSG28992/DC.spatial">228027 593534</meta:user-defined>
    <meta:user-defined meta:name="OVERHEIDop.versieInformatie"/>
  </office:meta>
</office:document-meta>
</file>