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 inclusief een dam met duiker nabij de Netlaan 26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watergang inclusief een dam met duiker nabij de Netlaan 26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50</meta:user-defined>
    <meta:user-defined meta:name="OVERHEIDop.WsbID/DC.identifier">wsb-2019-16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SG 2</meta:user-defined>
    <meta:user-defined meta:name="OVERHEIDop.woonplaats">Winsum</meta:user-defined>
    <meta:user-defined meta:name="OVERHEIDop.straatnaam">Ne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177_vergunning|exb-2019-8349</meta:user-defined>
    <meta:user-defined meta:name="OVERHEIDop.externeBijlage">22177_tekening|exb-2019-8350</meta:user-defined>
    <meta:user-defined meta:name="OVERHEID.EPSG28992/DC.spatial">231472 594266</meta:user-defined>
    <meta:user-defined meta:name="OVERHEIDop.versieInformatie"/>
  </office:meta>
</office:document-meta>
</file>