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plaatsen van een mantelbuis en het leggen van een kabel in het profiel van vrije ruimte van een a-watergang. De werkzaamheden vinden plaats in de buurt van Anthony Fokkerweg te Ein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plaatsen van een mantelbuis en het leggen van een kabel in het profiel van vrije ruimte van een a-watergang. De werkzaamheden vinden plaats op of nabij de percelen, kadastraal bekend als gemeente Eindhoven, sectie F, nummers 443 en 451</text:p>
            <text:p text:style-name="common-al">Het dagelijks bestuur heeft voor de gevraagde vergunning een beschikking opgesteld. Aan de vergunning zijn voorschriften verbonden.</text:p>
            <text:p text:style-name="common-al">Inzage</text:p>
            <text:p text:style-name="common-al">De beschikking kunt u downloaden (linkerzijde pagina).</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vragen over deze bekendmaking of een mondelinge toelichting op de stukken kunt u contact opnemen met Gaston van de Klok,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5</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5</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5</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plaatsen van een mantelbuis en het leggen van een kabel in het profiel van vrije ruimte van een a-watergang. De werkzaamheden vinden plaats in de buurt van Anthony Fokkerweg te Eindhov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0</meta:user-defined>
    <meta:user-defined meta:name="OVERHEIDop.publicationIssue">165</meta:user-defined>
    <meta:user-defined meta:name="OVERHEIDop.WsbID/DC.identifier">wsb-2019-16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657DV 840</meta:user-defined>
    <meta:user-defined meta:name="OVERHEIDop.woonplaats">Eindhoven</meta:user-defined>
    <meta:user-defined meta:name="OVERHEIDop.straatnaam">Flight Forum</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op.externeBijlage">Watervergunning Z/18/073210|exb-2019-656</meta:user-defined>
    <meta:user-defined meta:name="OVERHEIDop.externeBijlage">Tekening|exb-2019-657</meta:user-defined>
    <meta:user-defined meta:name="OVERHEIDop.externeBijlage">Tekening|exb-2019-658</meta:user-defined>
    <meta:user-defined meta:name="OVERHEID.EPSG28992/DC.spatial">155993 385207</meta:user-defined>
    <meta:user-defined meta:name="OVERHEIDop.versieInformatie"/>
  </office:meta>
</office:document-meta>
</file>