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venstraatje 10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9UTP00333 ingevolge de Keur waterschap Brabantse Delta 2015 bekend gemaakt op 11 februari 2019 voor het infiltreren van hemelwater in de bodem ten behoeve van ondergrondse waterberging en het lozen van spoelwater in een oppervlaktewaterlichaam op de locatie Moervenstraatje 10 te Sprund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4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4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ervenstraatje 10 te Sprund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49</meta:user-defined>
    <meta:user-defined meta:name="OVERHEIDop.WsbID/DC.identifier">wsb-2019-16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4PB 10</meta:user-defined>
    <meta:user-defined meta:name="OVERHEIDop.woonplaats">Sprundel</meta:user-defined>
    <meta:user-defined meta:name="OVERHEIDop.straatnaam">Moervenstraat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333|exb-2019-8348</meta:user-defined>
    <meta:user-defined meta:name="OVERHEID.EPSG28992/DC.spatial">99539 392522</meta:user-defined>
    <meta:user-defined meta:name="OVERHEIDop.versieInformatie"/>
  </office:meta>
</office:document-meta>
</file>