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dijk 2e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330 ingevolge de Keur waterschap Brabantse Delta 2015 bekend gemaakt op 11 februari 2019 voor het aanleggen van telecommunicatiekabels ter hoogte van Schansdijk 2e te Zevenbergen ten behoeve van een klantaansluiting binnen de zonering van een regionale kering, zijnde boezemkering S10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dijk 2e te Zev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47</meta:user-defined>
    <meta:user-defined meta:name="OVERHEIDop.WsbID/DC.identifier">wsb-2019-16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H 2e</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330|exb-2019-8332</meta:user-defined>
    <meta:user-defined meta:name="OVERHEID.EPSG28992/DC.spatial">101074 406853</meta:user-defined>
    <meta:user-defined meta:name="OVERHEIDop.versieInformatie"/>
  </office:meta>
</office:document-meta>
</file>