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ulianaweg 11b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9UTP00332 ingevolge de Keur waterschap Brabantse Delta 2015 bekend gemaakt op 11 februari 2019 voor het infiltreren van hemelwater in de bodem ten behoeve van ondergrondse waterberging en het lozen van spoelwater in een opperlvaktewaterlichaam ter hoogte van Julianaweg 11b te Wouwse Planta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4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4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Julianaweg 11b te Wouwse Planta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46</meta:user-defined>
    <meta:user-defined meta:name="OVERHEIDop.WsbID/DC.identifier">wsb-2019-16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SG 11c</meta:user-defined>
    <meta:user-defined meta:name="OVERHEIDop.woonplaats">Wouwse Plantage</meta:user-defined>
    <meta:user-defined meta:name="OVERHEIDop.straatnaam">Juliana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332|exb-2019-8328</meta:user-defined>
    <meta:user-defined meta:name="OVERHEID.EPSG28992/DC.spatial">87390 388882</meta:user-defined>
    <meta:user-defined meta:name="OVERHEIDop.versieInformatie"/>
  </office:meta>
</office:document-meta>
</file>