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diverse werkzaamheden ten behoeve van het toekomstige zonnepark Airport Ee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februari 2019 tot en met 26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4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4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diverse werkzaamheden ten behoeve van het toekomstige zonnepark Airport Ee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45</meta:user-defined>
    <meta:user-defined meta:name="OVERHEIDop.WsbID/DC.identifier">wsb-2019-16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5TH 21</meta:user-defined>
    <meta:user-defined meta:name="OVERHEIDop.woonplaats">Paterswolde</meta:user-defined>
    <meta:user-defined meta:name="OVERHEIDop.straatnaam">Schelfhors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549_vergunning|exb-2019-8326</meta:user-defined>
    <meta:user-defined meta:name="OVERHEIDop.externeBijlage">22549_tekeningen|exb-2019-8327</meta:user-defined>
    <meta:user-defined meta:name="OVERHEID.EPSG28992/DC.spatial">232778 575823</meta:user-defined>
    <meta:user-defined meta:name="OVERHEIDop.versieInformatie"/>
  </office:meta>
</office:document-meta>
</file>