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de bouw van een hoogwaterbrug te Maasband in het kader van het Grensmaasproject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19 aan de vergunninghouder toegezonden.</text:p>
            <text:p text:style-name="common-al">Het dagelijks bestuur van Waterschap Limburg maakt bekend, dat op 4 februari 2019 onder het stellen van voorschriften, een watervergunning is verleend voor het onttrekken van grondwater ten behoeve van de bouw van een hoogwaterbrug te Maasband in het kader van het Grensmaasproject in de gemeente Stein.</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5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grondwater ten behoeve van de bouw van een hoogwaterbrug te Maasband in het kader van het Grensmaasproject in de gemeente Stei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42</meta:user-defined>
    <meta:user-defined meta:name="OVERHEIDop.WsbID/DC.identifier">wsb-2019-1642</meta:user-defined>
    <meta:user-defined meta:name="OVERHEID.TaxonomieBeleidsagenda/OVERHEID.category">Natuur en milieu | Organisatie en beleid</meta:user-defined>
    <meta:user-defined meta:name="OVERHEIDop.referentienummer">2018-Z20504</meta:user-defined>
    <meta:user-defined meta:name="DCTERMS.abstract">Watervergunning voor het onttrekken van grondwater ten behoeve van de bouw van een hoogwaterbrug te Maasband in het kader van het Grensmaasproject in de gemeen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Oeveren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8319</meta:user-defined>
    <meta:user-defined meta:name="OVERHEIDop.externeBijlage">Bijlage 1 ontwerpnotitie|exb-2019-8320</meta:user-defined>
    <meta:user-defined meta:name="OVERHEID.EPSG28992/DC.spatial">179835 331407</meta:user-defined>
    <meta:user-defined meta:name="OVERHEIDop.versieInformatie"/>
  </office:meta>
</office:document-meta>
</file>