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Vlambloem 21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1423)  Het onttrekken van grondwater bij werkzaamheden ter plaatse van Vlambloem 21 te Rotterdam. In de periode tussen 4 en 12 februari 2019 wordt er grondwater onttrokken met een debiet van maximaal 5 m3 per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640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4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4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Vlambloem 21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1640</meta:user-defined>
    <meta:user-defined meta:name="OVERHEIDop.WsbID/DC.identifier">wsb-2019-164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8JE 21</meta:user-defined>
    <meta:user-defined meta:name="OVERHEIDop.woonplaats">Rotterdam</meta:user-defined>
    <meta:user-defined meta:name="OVERHEIDop.straatnaam">Vlambloem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183 441106</meta:user-defined>
    <meta:user-defined meta:name="OVERHEIDop.versieInformatie"/>
  </office:meta>
</office:document-meta>
</file>