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text:list-style style:name="id1-3-2-1-1-2-1-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et verleggen   van zinkers en het tijdelijk afdammen van een watergang nabij   Zeedijk 5F te Dordrecht.</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p>
                    <text:p text:style-name="table_al">Het college van dijkgraaf en heemraden heeft besloten een watervergunning   te verlenen voor het verleggen   van zinkers en het tijdelijk afdammen van een watergang nabij   Zeedijk 5F te Dordrecht, dossiernummer D0043158.</text:p>
                    <text:p text:style-name="table_al">    </text:p>
                    <text:p text:style-name="table_al">Start   bezwaartermijn (6 weken): 4 januari 2019.   De vergunning ligt ter inzage bij waterschap Hollandse Delta te Ridderkerk. U   kunt hiervoor een afspraak maken met de afdeling Vergunningverlening, 0900   2005005 (lokaal tarief).</text:p>
                    <text:p text:style-name="table_al">    </text:p>
                    <text:p text:style-name="table_al">
                      <text:span text:style-name="nadrukvet">Bezwaar   maken</text:span>
                    </text:p>
                    <text:p text:style-name="table_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list text:style-name="id1-3-2-1-1-2-1-2-1-1-8">
                      <text:list-item text:style-override="id1-3-2-1-1-2-1-2-1-1-8-1">
                        <text:number>1.</text:number>
                        <text:p text:style-name="table_al">naam en adres van de indiener;</text:p>
                      </text:list-item>
                    </text:list>
                    <text:list text:style-name="id1-3-2-1-1-2-1-2-1-1-9">
                      <text:list-item text:style-override="id1-3-2-1-1-2-1-2-1-1-9-1">
                        <text:number>1.</text:number>
                        <text:p text:style-name="table_al">de dagtekening;</text:p>
                      </text:list-item>
                    </text:list>
                    <text:list text:style-name="id1-3-2-1-1-2-1-2-1-1-10">
                      <text:list-item text:style-override="id1-3-2-1-1-2-1-2-1-1-10-1">
                        <text:number>1.</text:number>
                        <text:p text:style-name="table_al">een omschrijving van het besluit waartegen het   bezwaar is gericht;</text:p>
                      </text:list-item>
                    </text:list>
                    <text:list text:style-name="id1-3-2-1-1-2-1-2-1-1-11">
                      <text:list-item text:style-override="id1-3-2-1-1-2-1-2-1-1-11-1">
                        <text:number>1.</text:number>
                        <text:p text:style-name="table_al">de gronden van bezwaar.</text:p>
                      </text:list-item>
                    </text:list>
                    <text:p text:style-name="table_al">    </text:p>
                    <text:p text:style-name="table_al">
                      <text:span text:style-name="nadrukvet">Voorlopige voorziening</text:span>
                    </text:p>
                    <text:p text:style-name="table_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table_al">    </text:p>
                    <text:p text:style-name="table_al">Voor het   doen van een verzoek tot voorlopige voorziening zijn griffierechten   verschuldigd. Voor de hoogte van de griffierechten kunt u contact opnemen met   de Rechtbank Rotterdam, Sector Bestuursrecht, onder telefoonnummer   010 297 12 34.</text:p>
                    <text:p text:style-name="table_al">    </text:p>
                    <text:p text:style-name="table_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table_al"/>
                    <text:p text:style-name="table_al">Ridderkerk, 4 januari 2019                        </text:p>
                    <text:p text:style-name="table_al">Dijkgraaf en heemraden,</text:p>
                    <text:p text:style-name="table_al">Namens deze:</text:p>
                    <text:p text:style-name="table_al">P. Schakel, afdelingshoofd Vergunningverlening </text:p>
                    <text:p text:style-name="table_al">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4</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4</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4</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ggen   van zinkers en het tijdelijk afdammen van een watergang nabij   Zeedijk 5F te Dor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8</meta:user-defined>
    <meta:user-defined meta:name="OVERHEIDop.publicationIssue">164</meta:user-defined>
    <meta:user-defined meta:name="OVERHEIDop.WsbID/DC.identifier">wsb-2019-1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4GJ 117b</meta:user-defined>
    <meta:user-defined meta:name="OVERHEIDop.woonplaats">Dordrecht</meta:user-defined>
    <meta:user-defined meta:name="OVERHEIDop.straatnaam">Brouwers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746 423974</meta:user-defined>
    <meta:user-defined meta:name="OVERHEIDop.versieInformatie"/>
  </office:meta>
</office:document-meta>
</file>