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tijdelijke maatregelen met betrekking tot de waterhuishouding voor het realiseren van een brug op de locatie nabij Houtensepad 148 in Utrecht. (code HDSR37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tijdelijke maatregelen met betrekking tot de waterhuishouding voor het realiseren van een brug op de locatie nabij Houtensepad 148 in Utrecht, het tijdelijk gebruik maken van pontons in de watergang, het tijdelijk plaatsen van schotten in de watergang voor het realiseren van een tijdelijke bouwkuip en het tijdelijk verlagen van de waterstand binnen de bouwkuip. </text:p>
            <text:p text:style-name="common-al">Dit besluit is verzonden op 12 februari 2019.</text:p>
            <text:p text:style-name="tussenkopcur">
            <text:span text:style-name="nadrukvet">Ter inzage </text:span>
          </text:p>
            <text:p text:style-name="common-al">U kunt de vergunning en de bijbehorende stukken inzien tot en met 2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tijdelijke maatregelen met betrekking tot de waterhuishouding voor het realiseren van een brug op de locatie nabij Houtensepad 148 in Utrecht. (code HDSR379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39</meta:user-defined>
    <meta:user-defined meta:name="OVERHEIDop.WsbID/DC.identifier">wsb-2019-1639</meta:user-defined>
    <meta:user-defined meta:name="OVERHEID.TaxonomieBeleidsagenda/OVERHEID.category">Ruimte en infrastructuur | Organisatie en beleid</meta:user-defined>
    <meta:user-defined meta:name="OVERHEIDop.referentienummer">HDSR37900</meta:user-defined>
    <meta:user-defined meta:name="DCTERMS.abstract">Watervergunning voor het uitvoeren van tijdelijke maatregelen met betrekking tot de waterhuishouding voor het realiseren van een brug op de locatie nabij Houtensepad 148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SB 148</meta:user-defined>
    <meta:user-defined meta:name="OVERHEIDop.woonplaats">Utrecht</meta:user-defined>
    <meta:user-defined meta:name="OVERHEIDop.straatnaam">Houtense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900|exb-2019-8311</meta:user-defined>
    <meta:user-defined meta:name="OVERHEIDop.externeBijlage">Bijlage HDSR37900 - Tekening|exb-2019-8312</meta:user-defined>
    <meta:user-defined meta:name="OVERHEID.EPSG28992/DC.spatial">137774 453741</meta:user-defined>
    <meta:user-defined meta:name="OVERHEIDop.versieInformatie"/>
  </office:meta>
</office:document-meta>
</file>