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wijziging) voor het leggen van telecomkabels in de keurzones van primaire en tertiaire watergangen op de locatie nabij Thematerweg 16 in Haarzuilens in de gemeente Utrecht. (code HDSR378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in de keurzones van primaire en tertiaire watergangen op de locatie nabij Thematerweg 16 in Haarzuilens in de gemeente Utrecht. </text:p>
            <text:p text:style-name="common-al">Dit besluit is verzonden op 12 februari 2019.</text:p>
            <text:p text:style-name="tussenkopcur">
            <text:span text:style-name="nadrukvet">Ter inzage </text:span>
          </text:p>
            <text:p text:style-name="common-al">U kunt de vergunning en de bijbehorende stukken inzien tot en met 26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wijziging) voor het leggen van telecomkabels in de keurzones van primaire en tertiaire watergangen op de locatie nabij Thematerweg 16 in Haarzuilens in de gemeente Utrecht. (code HDSR3788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37</meta:user-defined>
    <meta:user-defined meta:name="OVERHEIDop.WsbID/DC.identifier">wsb-2019-1637</meta:user-defined>
    <meta:user-defined meta:name="OVERHEID.TaxonomieBeleidsagenda/OVERHEID.category">Ruimte en infrastructuur | Organisatie en beleid</meta:user-defined>
    <meta:user-defined meta:name="OVERHEIDop.referentienummer">HDSR37887</meta:user-defined>
    <meta:user-defined meta:name="DCTERMS.abstract">Watervergunning voor voor het leggen van telecomkabels in de keurzones van primaire en tertiaire watergangen op de locatie nabij Thematerweg 16 in Haarzuilens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5SM</meta:user-defined>
    <meta:user-defined meta:name="OVERHEIDop.woonplaats">Haarzuilens</meta:user-defined>
    <meta:user-defined meta:name="OVERHEIDop.straatnaam">Themat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887 (wijziging)|exb-2019-8306</meta:user-defined>
    <meta:user-defined meta:name="OVERHEIDop.externeBijlage">Bijlage HDSR37887 - Tekening|exb-2019-8307</meta:user-defined>
    <meta:user-defined meta:name="OVERHEID.EPSG28992/DC.spatial">129026 458795</meta:user-defined>
    <meta:user-defined meta:name="OVERHEIDop.versieInformatie"/>
  </office:meta>
</office:document-meta>
</file>