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telecomkabel bij watergangen voor een huisaansluiting op de locatie Weerdenburgselaan 1 in Werkhoven. (code HDSR37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comkabel voor een huisaansluiting in de kern- en beschermingszone van een primaire watergangen en primaire duiker en in de beschermingszones van tertiaire watergangen op de locatie Weerdenburgselaan 1 in Werkhoven in de gemeente Bunnik. </text:p>
            <text:p text:style-name="common-al">Dit besluit is verzonden op 12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telecomkabel bij watergangen voor een huisaansluiting op de locatie Weerdenburgselaan 1 in Werkhoven. (code HDSR373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32</meta:user-defined>
    <meta:user-defined meta:name="OVERHEIDop.WsbID/DC.identifier">wsb-2019-1632</meta:user-defined>
    <meta:user-defined meta:name="OVERHEID.TaxonomieBeleidsagenda/OVERHEID.category">Ruimte en infrastructuur | Organisatie en beleid</meta:user-defined>
    <meta:user-defined meta:name="OVERHEIDop.referentienummer">HDSR37325</meta:user-defined>
    <meta:user-defined meta:name="DCTERMS.abstract">Watervergunning voor het leggen van een telecomkabel bij watergangen voor een huisaansluiting op de locatie Weerdenburgselaan 1 in Werk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5SE 1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325 (raam)|exb-2019-8298</meta:user-defined>
    <meta:user-defined meta:name="OVERHEIDop.externeBijlage">Bijlage HDSR37325 - Tekening|exb-2019-8299</meta:user-defined>
    <meta:user-defined meta:name="OVERHEID.EPSG28992/DC.spatial">144929 447838</meta:user-defined>
    <meta:user-defined meta:name="OVERHEIDop.versieInformatie"/>
  </office:meta>
</office:document-meta>
</file>