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text:list-style style:name="id1-3-2-1-1-3-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 aanleg van een duiker, het dempen en graven van oppervlaktewater en het aanbrengen van voorbelasting nabij Kilweg 19a te ’s Gravend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een duiker, het dempen en graven van oppervlaktewater en het aanbrengen van voorbelasting nabij Kilweg 19a te ’s Gravendeel, dossiernummer D0043220.</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p>
                    <text:p text:style-name="table_al">Start   bezwaartermijn (6 weken): 4 januari 2019    De vergunning ligt ter inzage bij waterschap Hollandse Delta te Ridderkerk. U   kunt hiervoor een afspraak maken met de afdeling Vergunningverlening, 0900   2005005 (lokaal tarief).</text:p>
                    <text:p text:style-name="table_al">    </text:p>
                    <text:p text:style-name="table_al">
                      <text:span text:style-name="nadrukvet">Bezwaar   maken</text:span>
                    </text:p>
                    <text:p text:style-name="table_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list text:style-name="id1-3-2-1-1-3-1-2-1-1-6">
                      <text:list-item text:style-override="id1-3-2-1-1-3-1-2-1-1-6-1">
                        <text:number>1.</text:number>
                        <text:p text:style-name="table_al">naam en adres van de indiener;</text:p>
                      </text:list-item>
                    </text:list>
                    <text:list text:style-name="id1-3-2-1-1-3-1-2-1-1-7">
                      <text:list-item text:style-override="id1-3-2-1-1-3-1-2-1-1-7-1">
                        <text:number>1.</text:number>
                        <text:p text:style-name="table_al">de dagtekening;</text:p>
                      </text:list-item>
                    </text:list>
                    <text:list text:style-name="id1-3-2-1-1-3-1-2-1-1-8">
                      <text:list-item text:style-override="id1-3-2-1-1-3-1-2-1-1-8-1">
                        <text:number>1.</text:number>
                        <text:p text:style-name="table_al">een omschrijving van het besluit waartegen het   bezwaar is gericht;</text:p>
                      </text:list-item>
                    </text:list>
                    <text:list text:style-name="id1-3-2-1-1-3-1-2-1-1-9">
                      <text:list-item text:style-override="id1-3-2-1-1-3-1-2-1-1-9-1">
                        <text:number>1.</text:number>
                        <text:p text:style-name="table_al">de gronden van bezwaar.</text:p>
                      </text:list-item>
                    </text:list>
                    <text:p text:style-name="table_al">    </text:p>
                    <text:p text:style-name="table_al">
                      <text:span text:style-name="nadrukvet">Voorlopige   voorziening</text:span>
                    </text:p>
                    <text:p text:style-name="table_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table_al">    </text:p>
                    <text:p text:style-name="table_al">Voor het   doen van een verzoek tot voorlopige voorziening zijn griffierechten   verschuldigd. Voor de hoogte van de griffierechten kunt u contact opnemen met   de Rechtbank Rotterdam, Sector Bestuursrecht, onder telefoonnummer   010 297 12 34.</text:p>
                    <text:p text:style-name="table_al">    </text:p>
                  </table:table-cell>
                </table:table-row>
              </table:table>
              <text:p text:style-name="table_bottom"/>
            </text:section>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4 januari 2019                        </text:p>
            <text:p text:style-name="common-al"/>
            <text:p text:style-name="common-al">Dijkgraaf en heemraden,</text:p>
            <text:p text:style-name="common-al">Namens deze:</text:p>
            <text:p text:style-name="common-al"/>
            <text:p text:style-name="last-al">P. Schakel, afdelingshoofd Vergunningverlen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een duiker, het dempen en graven van oppervlaktewater en het aanbrengen van voorbelasting nabij Kilweg 19a te ’s Gravende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63</meta:user-defined>
    <meta:user-defined meta:name="OVERHEIDop.WsbID/DC.identifier">wsb-2019-163</meta:user-defined>
    <meta:user-defined meta:name="OVERHEID.TaxonomieBeleidsagenda/OVERHEID.category">Onderwijs en wetenschap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5CL 20</meta:user-defined>
    <meta:user-defined meta:name="OVERHEIDop.woonplaats">'s-Gravendeel</meta:user-defined>
    <meta:user-defined meta:name="OVERHEIDop.straatnaam">Hendrik Hame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798 421315</meta:user-defined>
    <meta:user-defined meta:name="OVERHEIDop.versieInformatie"/>
  </office:meta>
</office:document-meta>
</file>