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onttrekken van grondwater voor het behouden van de Saintweg en diverse inrichtingselementen in de beschermingszone en/of de kernzone van de waterkering Geulle aan de Maas in de gemeente Meerss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2 februari 2019 aan de vergunninghouder toegezonden.</text:p>
            <text:p text:style-name="common-al">Het dagelijks bestuur van Waterschap Limburg maakt bekend, dat op 11 februari 2019 onder het stellen van voorschriften, een watervergunning is verleend voor het behouden van de Saintweg en diverse inrichtingselementen in de beschermingszone en/of de kernzone van de waterkering Geulle aan de Maas in de gemeente Meerssen.</text:p>
            <text:p text:style-name="common-al">
            <text:span text:style-name="nadrukvet">Inzage</text:span>
          </text:p>
            <text:p text:style-name="common-al">De vergunning met bijbehorende stukken kunt u inzien in de linkerkolom onder “externe bijlagen” via het digitale Waterschapsblad op de website <text:a xlink:href="http://www.overheid.nl/" xlink:type="simple">www.overheid.nl</text:a>. Desgewenst kunt u een afschrift krijgen. Op verzoek kan een mondelinge toelichting op het besluit worden gegeven.</text:p>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8-Z20621.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Jean-Paul Severeijns van het team vergunningen en plantoetsing, via telefoonnummer 088 – 88 90 100. </text:p>
            <text:p text:style-name="common-al">Het dagelijks bestuur,</text:p>
            <text:p text:style-name="common-al">ir. E.J.M. Keulers MMO,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629</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629</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629</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Waterschap Limburg voor het onttrekken van grondwater voor het behouden van de Saintweg en diverse inrichtingselementen in de beschermingszone en/of de kernzone van de waterkering Geulle aan de Maas in de gemeente Meerss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14</meta:user-defined>
    <meta:user-defined meta:name="OVERHEIDop.publicationIssue">1629</meta:user-defined>
    <meta:user-defined meta:name="OVERHEIDop.WsbID/DC.identifier">wsb-2019-1629</meta:user-defined>
    <meta:user-defined meta:name="OVERHEID.TaxonomieBeleidsagenda/OVERHEID.category">Natuur en milieu | Organisatie en beleid</meta:user-defined>
    <meta:user-defined meta:name="OVERHEIDop.referentienummer">2018-Z20621</meta:user-defined>
    <meta:user-defined meta:name="DCTERMS.abstract">Watervergunning voor het onttrekken van grondwater voor het behouden van de Saintweg en diverse inrichtingselementen in de beschermingszone en/of de kernzone van de waterkering Geulle aan de Maas in de gemeente Meersse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243NA 12b</meta:user-defined>
    <meta:user-defined meta:name="OVERHEIDop.woonplaats">Geulle</meta:user-defined>
    <meta:user-defined meta:name="OVERHEIDop.straatnaam">Aan de Maas</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Watervergunning|exb-2019-8289</meta:user-defined>
    <meta:user-defined meta:name="OVERHEIDop.externeBijlage">Bijlage 1 tekening|exb-2019-8290</meta:user-defined>
    <meta:user-defined meta:name="OVERHEIDop.externeBijlage">Bijlage 2 tabel|exb-2019-8291</meta:user-defined>
    <meta:user-defined meta:name="OVERHEID.EPSG28992/DC.spatial">179465 326619</meta:user-defined>
    <meta:user-defined meta:name="OVERHEIDop.versieInformatie"/>
  </office:meta>
</office:document-meta>
</file>