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rinrichting van de omgeving van het Cultuurhuis aan de Opzoomerlaan 10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herinrichting van de omgeving van het Cultuurhuis aan de Opzoomerlaan 106 te Hellevoetsluis, dossiernummer D0043577.</text:p>
            <text:p text:style-name="common-al">Start bezwaartermijn (6 weken): 11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rinrichting van de omgeving van het Cultuurhuis aan de Opzoomerlaan 106 te Hellevoe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28</meta:user-defined>
    <meta:user-defined meta:name="OVERHEIDop.WsbID/DC.identifier">wsb-2019-16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AP 106</meta:user-defined>
    <meta:user-defined meta:name="OVERHEIDop.woonplaats">Hellevoetsluis</meta:user-defined>
    <meta:user-defined meta:name="OVERHEIDop.straatnaam">Opzoome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423 427185</meta:user-defined>
    <meta:user-defined meta:name="OVERHEIDop.versieInformatie"/>
  </office:meta>
</office:document-meta>
</file>