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nieuwe uitweg en dam met duiker aan de Hilseweg 10 te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maken van een nieuwe uitweg en dam met duiker aan de Hilseweg 10 te Rockanje, dossiernummer D0043665.</text:p>
            <text:p text:style-name="common-al">Start bezwaartermijn (6 weken): 11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maken van een nieuwe uitweg en dam met duiker aan de Hilseweg 10 te Rockanj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27</meta:user-defined>
    <meta:user-defined meta:name="OVERHEIDop.WsbID/DC.identifier">wsb-2019-16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KE 10</meta:user-defined>
    <meta:user-defined meta:name="OVERHEIDop.woonplaats">Rockanje</meta:user-defined>
    <meta:user-defined meta:name="OVERHEIDop.straatnaam">Hil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7220 431097</meta:user-defined>
    <meta:user-defined meta:name="OVERHEIDop.versieInformatie"/>
  </office:meta>
</office:document-meta>
</file>