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wijzigingen primaire watersysteem aanle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olarEnergyWorks BV te Utrecht voor:</text:p>
            <text:list text:style-name="id1-3-2-1-1-3">
              <text:list-item text:style-override="id1-3-2-1-1-3-1">
                <text:number>1.</text:number>
                <text:p text:style-name="al">Het dempen van de waterloop WL06321, over een lengte van 425 meter en het aanleggen van een nieuwe watergang, ter plaatse van de percelen kadastraal bekend gemeente Ambt-Almelo, sectie S, nummer 142, 143 en 267.</text:p>
              </text:list-item>
              <text:list-item text:style-override="id1-3-2-1-1-3-2">
                <text:number>2.</text:number>
                <text:p text:style-name="al">Het dempen van de waterloop WL01626, over een lengte van 95 meter en het aanleggen van een nieuwe watergang, ter plaatse van de percelen kadastraal bekend gemeente Ambt-Almelo, sectie S, nummer 142.</text:p>
              </text:list-item>
              <text:list-item text:style-override="id1-3-2-1-1-3-3">
                <text:number>3.</text:number>
                <text:p text:style-name="al">Het aanbrengen en hebben van een 3-tal beton duikers.</text:p>
              </text:list-item>
              <text:list-item text:style-override="id1-3-2-1-1-3-4">
                <text:number>4.</text:number>
                <text:p text:style-name="al">Het dichtschuimen van een 2-tal duikers (DK14664 en DK14665).</text:p>
              </text:list-item>
              <text:list-item text:style-override="id1-3-2-1-1-3-5">
                <text:number>5.</text:number>
                <text:p text:style-name="al">Het verwijderen van een 2-tal duikers (DK12956 en DK14662).</text:p>
              </text:list-item>
              <text:list-item text:style-override="id1-3-2-1-1-3-6">
                <text:number>6.</text:number>
                <text:p text:style-name="al">Het verlengen van een 2-tal duikers (DK14666 en DK14667).</text:p>
              </text:list-item>
              <text:list-item text:style-override="id1-3-2-1-1-3-7">
                <text:number>7.</text:number>
                <text:p text:style-name="al">Het aanbrengen van een 5-tal uitwateringsbuizen.</text:p>
              </text:list-item>
            </text:list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0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wijzigingen primaire watersysteem aanleg zonnepa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26</meta:user-defined>
    <meta:user-defined meta:name="OVERHEIDop.WsbID/DC.identifier">wsb-2019-1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RG 37e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8250</meta:user-defined>
    <meta:user-defined meta:name="OVERHEID.EPSG28992/DC.spatial">240833 488560</meta:user-defined>
    <meta:user-defined meta:name="OVERHEIDop.versieInformatie"/>
  </office:meta>
</office:document-meta>
</file>