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hekwerk nabij waterloop WL05791 (Schoonebeekerd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H. Holties te Schoonebeek voor het aanbrengen en hebben van een hekwerk nabij waterloop WL05791 (Schoonebeekerdiep), op een afstand van tenminste 3,20 meter uit de insteek van de waterloop, ter plaatse van het perceel kadastraal bekend als gemeente Schoonebeek, sectie A, nummer 9533.  </text:p>
            <text:p text:style-name="common-al">Het herkwerk komt bij de oude luchtwachttoren, om deze afsluitbaar te mak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42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2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ebeek, hekwerk nabij waterloop WL05791 (Schoonebeekerdie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22</meta:user-defined>
    <meta:user-defined meta:name="OVERHEIDop.WsbID/DC.identifier">wsb-2019-16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61KX 1</meta:user-defined>
    <meta:user-defined meta:name="OVERHEIDop.woonplaats">Schoonebeek</meta:user-defined>
    <meta:user-defined meta:name="OVERHEIDop.straatnaam">Portland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8222</meta:user-defined>
    <meta:user-defined meta:name="OVERHEID.EPSG28992/DC.spatial">256147 519197</meta:user-defined>
    <meta:user-defined meta:name="OVERHEIDop.versieInformatie"/>
  </office:meta>
</office:document-meta>
</file>