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150 bouwen van een woning en tijdelijke graafwerkzaamheden ter hoogte van Goejanverwelledijk 42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19 een vergunning verleend voor</text:p>
            <text:p text:style-name="common-al"> a. het bouwen en hebben van een woning in de kern- en beschermingszone van de regionale waterkering; </text:p>
            <text:p text:style-name="common-al">b. het uitvoeren van tijdelijke graafwerkzaamheden, ontgravingsdiepte 0,77 m-mv in de kern- en beschermingszone van de regionale waterkering ter hoogte van Goejanverwelledijk 42 in Gouda. </text:p>
            <text:p text:style-name="common-al"/>
            <text:p text:style-name="common-al">De stukken liggen tot en met 25 maart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R. Loomans van de afdeling Vergunningverlening &amp; Handhaving, telefoon (071) 306 34 94. </text:p>
            <text:p text:style-name="common-al"/>
            <text:p text:style-name="last-al">Leiden, 11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150 bouwen van een woning en tijdelijke graafwerkzaamheden ter hoogte van Goejanverwelledijk 42 in Gou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20</meta:user-defined>
    <meta:user-defined meta:name="OVERHEIDop.WsbID/DC.identifier">wsb-2019-16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07CC 42</meta:user-defined>
    <meta:user-defined meta:name="OVERHEIDop.woonplaats">Gouda</meta:user-defined>
    <meta:user-defined meta:name="OVERHEIDop.straatnaam">Goejanverwelle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150|exb-2019-8214</meta:user-defined>
    <meta:user-defined meta:name="OVERHEID.EPSG28992/DC.spatial">110608 446597</meta:user-defined>
    <meta:user-defined meta:name="OVERHEIDop.versieInformatie"/>
  </office:meta>
</office:document-meta>
</file>