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3692 diverse werkzaamheden ter hoogte van de Kromme Spieringweg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19 een vergunning verleend aan Grondbank GMG B.V., voor </text:p>
            <text:p text:style-name="common-al">a. het dempen van sloot 180-058-02430 met een oppervlak van 587 m2 (met een gemiddelde bodembreedte: 1,2 m, lengte; 489 m, gemiddelde diepte: NAP - 5,2 m en taluds: 1:1); </text:p>
            <text:p text:style-name="common-al">b. het dempen van sloot 180-058-02563 met een oppervlak van 403 m² (met een gemiddelde bodembreedte: 1,2 m, lengte: 336 m, gemiddelde diepte: NAP -4,8 m en taluds 1:1); </text:p>
            <text:p text:style-name="common-al">c. het graven van 683 m² overig polderwater middels het verlengen van sloot 180-058-02228 over een lengte 210 m met een bodembreedte van 3,25 m (met een diepte van NAP -5,2 m en taluds van 1:1); </text:p>
            <text:p text:style-name="common-al">d. het graven 325 m² middels het verbreden van sloot 180-058-03097 van een gemiddelde bodembreedte van 1,65 m naar een bodembreedte naar 2,3 m over een lengte van 500 m (met een diepte van NAP - 5,2 m en taluds van 1:1); in een kwetsbaar kwelgebied ten zuiden van de Zwanenburgerdijk ter hoogte van de Kromme Spieringweg te Zwanenburg. </text:p>
            <text:p text:style-name="common-al"/>
            <text:p text:style-name="common-al">De stukken liggen tot en met 25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P. Dukker van de afdeling Vergunningverlening &amp; Handhaving, telefoon (071) 306 34 60. </text:p>
            <text:p text:style-name="common-al"/>
            <text:p text:style-name="last-al">Leiden, 11 februar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3692 diverse werkzaamheden ter hoogte van de Kromme Spieringweg te Zwan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19</meta:user-defined>
    <meta:user-defined meta:name="OVERHEIDop.WsbID/DC.identifier">wsb-2019-16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1NK 94</meta:user-defined>
    <meta:user-defined meta:name="OVERHEIDop.woonplaats">Zwanenburg</meta:user-defined>
    <meta:user-defined meta:name="OVERHEIDop.straatnaam">Kromme Spiering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3692|exb-2019-8213</meta:user-defined>
    <meta:user-defined meta:name="OVERHEID.EPSG28992/DC.spatial">109198 487793</meta:user-defined>
    <meta:user-defined meta:name="OVERHEIDop.versieInformatie"/>
  </office:meta>
</office:document-meta>
</file>