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1475 diverse werkzaamheden één en ander gelegen voor het project Verbindingen De Hoek, fase 2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19 een besluit genomen aan Liander Infra B.V voor </text:p>
            <text:p text:style-name="common-al">a. het door middel van horizontale gestuurde boringen leggen en hebben van mantelbuizen ø 160 mm en/of kabels in kwetsbaar kwelgebied; </text:p>
            <text:p text:style-name="common-al">b. het tijdelijk afdammen van overige watergangen in de Haarlemmermeerpolder ten behoeve van het in open ontgraving aanleggen en hebben van mantelbuizen ø 160 mm en/of kabels. één en ander gelegen voor het project Verbindingen De Hoek, fase 2 (tracé G, H, J en C) in de gemeente Haarlemmermeer. </text:p>
            <text:p text:style-name="common-al"/>
            <text:p text:style-name="common-al">De stukken liggen tot en met 25 maart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J. van Elst van de afdeling Vergunningverlening &amp; Handhaving, telefoon 071-3063464. </text:p>
            <text:p text:style-name="common-al"/>
            <text:p text:style-name="last-al">Leiden, 11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1475 diverse werkzaamheden één en ander gelegen voor het project Verbindingen De Hoek, fase 2 in de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18</meta:user-defined>
    <meta:user-defined meta:name="OVERHEIDop.WsbID/DC.identifier">wsb-2019-16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9NZ 40</meta:user-defined>
    <meta:user-defined meta:name="OVERHEIDop.woonplaats">Schiphol-Rijk</meta:user-defined>
    <meta:user-defined meta:name="OVERHEIDop.straatnaam">Tupolev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475|exb-2019-8212</meta:user-defined>
    <meta:user-defined meta:name="OVERHEID.EPSG28992/DC.spatial">111997 477280</meta:user-defined>
    <meta:user-defined meta:name="OVERHEIDop.versieInformatie"/>
  </office:meta>
</office:document-meta>
</file>