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4593 het middels een gestuurde boring maken en hebben van een mantelbuis nabij Hoofdweg 873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9 een besluit genomen aan Ziggo Services Netwerk 2 B.V. voor het middels een gestuurde boring maken en hebben van een mantelbuis binnen een kwetsbaar kwelgebied nabij Hoofdweg 873 te Hoofddorp.</text:p>
            <text:p text:style-name="common-al"/>
            <text:p text:style-name="common-al"> De stukken liggen tot en met 25 maart 2019 ter inzage in het kantoorgebouw van Rijnland, Archimedesweg 1 in Leiden. Voor inzage buiten kantoorur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P. Dukker van de afdeling Vergunningverlening &amp; Handhaving, telefoon 071-3063460. </text:p>
            <text:p text:style-name="common-al"/>
            <text:p text:style-name="last-al">Leiden, 1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4593 het middels een gestuurde boring maken en hebben van een mantelbuis nabij Hoofdweg 873 te Hoofd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17</meta:user-defined>
    <meta:user-defined meta:name="OVERHEIDop.WsbID/DC.identifier">wsb-2019-16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31MB 873</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593|exb-2019-8211</meta:user-defined>
    <meta:user-defined meta:name="OVERHEID.EPSG28992/DC.spatial">105946 478112</meta:user-defined>
    <meta:user-defined meta:name="OVERHEIDop.versieInformatie"/>
  </office:meta>
</office:document-meta>
</file>