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431 diverse werkzaamheden ter hoogte van de Fuchsiastraat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19 een vergunning verleend aan Gemeente Haarlemmermeer, voor </text:p>
            <text:p text:style-name="common-al">-het gedurende maximaal 2 weken onttrekken van freatisch grondwater door middel van verticale vacuümfilters aangevuld met open bemaling met een debiet van maximaal 5 m³ per uur en een maximaal waterbezwaar van 1.680 m³; </text:p>
            <text:p text:style-name="common-al">-het gedurende maximaal 2 weken door middel van spanningsbemaling onttrekken van grondwater uit het 1e watervoerende pakket met een debiet van maximaal 100 m³ per uur en een maximaal waterbezwaar van 34.320 m³. </text:p>
            <text:p text:style-name="common-al">De grondwateronttrekking vindt plaats in het kader van het realiseren van pompgemaal Quatrebras ter hoogte van de Fuchsiastraat te Badhoevedorp in de gemeente Haarlemmermeer. </text:p>
            <text:p text:style-name="common-al"/>
            <text:p text:style-name="common-al">Maatwerk besluit genomen voor het uitvoeren van ontgravingen en het aanbrengen, tijdelijk hebben en weer wegnemen van spanningsbemaling dieper dan 1,50 m min maaiveld in kwetsbaar kwelgebied in de Haarlemmermeerpolder ten behoeve van het realiseren van pompgemaal Quatrebras ter hoogte van de Fuchsiastraat te Badhoevedorp in de gemeente Haarlemmermeer. </text:p>
            <text:p text:style-name="common-al"/>
            <text:p text:style-name="common-al">De stukken liggen tot en met 23 maart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 Voor informatie over de vergunning kunt u contact opnemen met meneer J. Elst van de afdeling Vergunningverlening &amp; Handhaving, telefoon (071) 306 34 64. </text:p>
            <text:p text:style-name="common-al"/>
            <text:p text:style-name="last-al">Leiden, 11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431 diverse werkzaamheden ter hoogte van de Fuchsiastraat in Badhoeve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16</meta:user-defined>
    <meta:user-defined meta:name="OVERHEIDop.WsbID/DC.identifier">wsb-2019-16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meta:user-defined>
    <meta:user-defined meta:name="OVERHEIDop.woonplaats">Badhoevedorp</meta:user-defined>
    <meta:user-defined meta:name="OVERHEIDop.straatnaam">Fuchsia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431|exb-2019-8210</meta:user-defined>
    <meta:user-defined meta:name="OVERHEID.EPSG28992/DC.spatial">112993 484435</meta:user-defined>
    <meta:user-defined meta:name="OVERHEIDop.versieInformatie"/>
  </office:meta>
</office:document-meta>
</file>