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1714 het middels een boogzinker aanbrengen en hebben van een mantelbuis ter hoogte van Noordeinde 110A in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februari 2019 een besluit genomen aan Ziggo B.V. voor het middels een boogzinker aanbrengen en hebben van een mantelbuis Ø 50 mm PE100 SDR11 ter hoogte van Noordeinde 110A te Waddinxveen.</text:p>
            <text:p text:style-name="common-al"/>
            <text:p text:style-name="common-al"> De stukken liggen tot en met 23 maart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het besluit kunt u contact opnemen met de heer A. Noort van de afdeling Vergunningverlening &amp; Handhaving, telefoon 071-3063473. </text:p>
            <text:p text:style-name="common-al"/>
            <text:p text:style-name="last-al">Leiden, 11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1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1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1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1714 het middels een boogzinker aanbrengen en hebben van een mantelbuis ter hoogte van Noordeinde 110A in Waddinx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15</meta:user-defined>
    <meta:user-defined meta:name="OVERHEIDop.WsbID/DC.identifier">wsb-2019-16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42AB 110a</meta:user-defined>
    <meta:user-defined meta:name="OVERHEIDop.woonplaats">Waddinxveen</meta:user-defined>
    <meta:user-defined meta:name="OVERHEIDop.straatnaam">Noordein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714|exb-2019-8209</meta:user-defined>
    <meta:user-defined meta:name="OVERHEID.EPSG28992/DC.spatial">103732 452703</meta:user-defined>
    <meta:user-defined meta:name="OVERHEIDop.versieInformatie"/>
  </office:meta>
</office:document-meta>
</file>