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4548 het door middel van een boogboring aanleggen en hebben van een kabel ter hoogte van de Voorweg 163 A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9 een besluit genomen aan Ziggo B.V. voor het door middel van een boogboring aanleggen en hebben van een kabel ter hoogte van de Voorweg 163A te Zoetermeer. </text:p>
            <text:p text:style-name="common-al"/>
            <text:p text:style-name="common-al">De stukken liggen tot en met 23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mevrouw A. Noordam van de afdeling Vergunningverlening &amp; Handhaving, telefoon 071-3063453. </text:p>
            <text:p text:style-name="common-al"/>
            <text:p text:style-name="last-al">Leiden, 1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4548 het door middel van een boogboring aanleggen en hebben van een kabel ter hoogte van de Voorweg 163 A in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12</meta:user-defined>
    <meta:user-defined meta:name="OVERHEIDop.WsbID/DC.identifier">wsb-2019-16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6NJ 163a</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548|exb-2019-8201</meta:user-defined>
    <meta:user-defined meta:name="OVERHEID.EPSG28992/DC.spatial">90367 453840</meta:user-defined>
    <meta:user-defined meta:name="OVERHEIDop.versieInformatie"/>
  </office:meta>
</office:document-meta>
</file>