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kenmerk 16.088290/W-16.02294) vanwege wijziging tracé drinkwaterleiding bij spoorwegviaduct, ter hoogte van Haarlemmerweg in Amsterdam - AGV - WN2019-0002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9-000289 en betreft een wijziging van de vergunning met kenmerk 16.088290/W-16.02294) vanwege wijziging tracé drinkwaterleiding bij spoorwegviaduct, ter hoogte van Haarlemmerweg in Amsterdam.</text:p>
            <text:p text:style-name="tussenkopcur">Inzien van de stukken</text:p>
            <text:p text:style-name="common-al">Vanaf 14 februari 2019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J. van Koppen, telefoon 06-52480176 van de afdeling Vergunningen, Toezicht en Handhaving van Waternet. Als u daarbij ons zaaknummer WN2019-000289 vermeldt, kunnen wij u sneller helpen.</text:p>
            <text:p text:style-name="common-al"/>
            <text:p text:style-name="last-al">Amsterdam, 14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1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1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kenmerk 16.088290/W-16.02294) vanwege wijziging tracé drinkwaterleiding bij spoorwegviaduct, ter hoogte van Haarlemmerweg in Amsterdam - AGV - WN2019-00028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11</meta:user-defined>
    <meta:user-defined meta:name="OVERHEIDop.WsbID/DC.identifier">wsb-2019-161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3CC 12 3</meta:user-defined>
    <meta:user-defined meta:name="OVERHEIDop.woonplaats">Amsterdam</meta:user-defined>
    <meta:user-defined meta:name="OVERHEIDop.straatnaam">Fritz Conij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179</meta:user-defined>
    <meta:user-defined meta:name="OVERHEIDop.externeBijlage">bijlage 1|exb-2019-8180</meta:user-defined>
    <meta:user-defined meta:name="OVERHEIDop.externeBijlage">bijlage 2|exb-2019-8181</meta:user-defined>
    <meta:user-defined meta:name="OVERHEIDop.externeBijlage">bijlage 3|exb-2019-8182</meta:user-defined>
    <meta:user-defined meta:name="OVERHEIDop.externeBijlage">bijlage 4|exb-2019-8183</meta:user-defined>
    <meta:user-defined meta:name="OVERHEIDop.externeBijlage">bijlage 5|exb-2019-8184</meta:user-defined>
    <meta:user-defined meta:name="OVERHEIDop.externeBijlage">bijlage 6|exb-2019-8185</meta:user-defined>
    <meta:user-defined meta:name="OVERHEID.EPSG28992/DC.spatial">117543 488638</meta:user-defined>
    <meta:user-defined meta:name="OVERHEIDop.versieInformatie"/>
  </office:meta>
</office:document-meta>
</file>