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en behouden van een bankje in de beschermingszone van watergang Schip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en behouden van een bankje in de beschermingszone van watergang Schipbeek</text:p>
            <text:p text:style-name="common-al">Locatie: nabij de Marsdijk 3 te Bathmen</text:p>
            <text:p text:style-name="common-al">Zaaknummer: WRIJVERG-2-100433</text:p>
            <text:p text:style-name="common-al">Datum bekendmaking beschikking: 18-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en behouden van een bankje in de beschermingszone van watergang Schip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61</meta:user-defined>
    <meta:user-defined meta:name="OVERHEIDop.WsbID/DC.identifier">wsb-2019-1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37RX 1</meta:user-defined>
    <meta:user-defined meta:name="OVERHEIDop.woonplaats">Bathmen</meta:user-defined>
    <meta:user-defined meta:name="OVERHEIDop.straatnaam">Mars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498 473659</meta:user-defined>
    <meta:user-defined meta:name="OVERHEIDop.versieInformatie"/>
  </office:meta>
</office:document-meta>
</file>