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donk 4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1348  ingevolge de Keur waterschap Brabantse Delta 2015 bekend gemaakt op 11 februari 2019 voor het hebben en onderhouden van een tuin (hieronder wordt verstaan: beplanting/bomen) tot aan de insteek van een a-water, bouwwerken (stenen trap, tuinhuis en hekwerken haaks) in een a-water, hekwerken haaks (erfafscheiding) in de beschermingszone van een a-water ter hoogte van Everdonk 4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verdonk 4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09</meta:user-defined>
    <meta:user-defined meta:name="OVERHEIDop.WsbID/DC.identifier">wsb-2019-16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CB 42</meta:user-defined>
    <meta:user-defined meta:name="OVERHEIDop.woonplaats">Breda</meta:user-defined>
    <meta:user-defined meta:name="OVERHEIDop.straatnaam">Ever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348|exb-2019-8157</meta:user-defined>
    <meta:user-defined meta:name="OVERHEID.EPSG28992/DC.spatial">110570 402008</meta:user-defined>
    <meta:user-defined meta:name="OVERHEIDop.versieInformatie"/>
  </office:meta>
</office:document-meta>
</file>