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lantagebaan 102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9UT001439  ingevolge de Keur waterschap Brabantse Delta 2015 bekend gemaakt op 8 februari 2019 voor het hebben en onderhouden van een hekwerk evenwijdig aan een a-water in de beschermingszone van het a-water ter hoogte van Plantagebaan 102 te Wouwse Plantage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0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0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0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lantagebaan 102 te Wouwse Plantag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06</meta:user-defined>
    <meta:user-defined meta:name="OVERHEIDop.WsbID/DC.identifier">wsb-2019-16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5RB 102</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1439|exb-2019-8152</meta:user-defined>
    <meta:user-defined meta:name="OVERHEID.EPSG28992/DC.spatial">86388 390403</meta:user-defined>
    <meta:user-defined meta:name="OVERHEIDop.versieInformatie"/>
  </office:meta>
</office:document-meta>
</file>