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aakdonk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388  ingevolge de Keur waterschap Brabantse Delta 2015 bekend gemaakt op 8 februari 2019 voor het hebben en onderhouden van een tuin (hieronder wordt verstaan: beplanting/bomen) tot aan de insteek van een a-water zonder bouwwerken, bouwwerken (houten bielzen inclusief verlichting, stenen terras , stenen trap, houten paaltjes) in een a-water en een permanent bouwwerk (stenen trap) in de beschermingszone van een a-water nabij het a-water ter hoogte van Braakdonk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aakdonk 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04</meta:user-defined>
    <meta:user-defined meta:name="OVERHEIDop.WsbID/DC.identifier">wsb-2019-16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DZ 4</meta:user-defined>
    <meta:user-defined meta:name="OVERHEIDop.woonplaats">Breda</meta:user-defined>
    <meta:user-defined meta:name="OVERHEIDop.straatnaam">Braak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388|exb-2019-8150</meta:user-defined>
    <meta:user-defined meta:name="OVERHEID.EPSG28992/DC.spatial">110829 402341</meta:user-defined>
    <meta:user-defined meta:name="OVERHEIDop.versieInformatie"/>
  </office:meta>
</office:document-meta>
</file>