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plaatse van Keplerstraat en Ooster Mheenpad te Hard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text:p>
            <text:p text:style-name="common-al">Het brengen van stoffen in een oppervlaktewaterlichaam A waarvoor krachtens artikel 6.2, eerste lid, van de Waterwet vergunning is vereist, namelijk de éénmalige lozing van 25.000 m3 grondwater ten behoeve van de ontwikkeling van de bronnen van het bodemenergiesysteem ter plaatse van de Keplerstraat te Harderwijk.</text:p>
            <text:p text:style-name="common-al">Het uitvoeren van handelingen in een watersysteem of beschermingszone waarvoor krachtens de artikelen 3.2 en 3.4 van de Keur vergunning is vereist, namelijk het lozen van meer dan 70 m3 water per uur op een oppervlaktewaterlichaam A (Sloot Lorentzstraat), met een maximum van 140 m3 water per uur, ter plaatse van Ooster Mheenpad te Harderwijk. </text:p>
            <text:p text:style-name="common-al"/>
            <text:p text:style-name="common-al">De vergunning is verzonden op 12 februari 2019.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5 februari tot en met 28 maart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Bloemenkamp (vergunningverlener) via telefoonnummer: 06 20 01 23 27.</text:p>
            <text:p text:style-name="common-al">Voor procedurele vragen kunt u contact opnemen met mevrouw Van Bokhorst, juridisch-administratief medewerker) via telefoonnummer: 06 21 16 48 57.</text:p>
            <text:p text:style-name="last-al">Het nummer van de vergunning is 1351013/13594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februar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0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er plaatse van Keplerstraat en Ooster Mheenpad te Hard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4</meta:user-defined>
    <meta:user-defined meta:name="OVERHEIDop.publicationIssue">1601</meta:user-defined>
    <meta:user-defined meta:name="OVERHEIDop.WsbID/DC.identifier">wsb-2019-1601</meta:user-defined>
    <meta:user-defined meta:name="OVERHEID.TaxonomieBeleidsagenda/OVERHEID.category">Natuur en milieu | Organisatie en beleid</meta:user-defined>
    <meta:user-defined meta:name="OVERHEIDop.referentienummer">1351013/1359441</meta:user-defined>
    <meta:user-defined meta:name="DCTERMS.abstract">Watervergunning voor werkzaamheden t.b.v. de aanleg van een bodemenergiesysteem ter plaatse van de Keplerstraat te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6CN 21</meta:user-defined>
    <meta:user-defined meta:name="OVERHEIDop.woonplaats">Harderwijk</meta:user-defined>
    <meta:user-defined meta:name="OVERHEIDop.straatnaam">Keplerstraat</meta:user-defined>
    <meta:user-defined meta:name="OVERHEID.PostcodeHuisnummer/OVERHEIDop.postcodeHuisnummer">3846</meta:user-defined>
    <meta:user-defined meta:name="OVERHEIDop.straatnaam">Ooster Mheenpa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xb-2019-8141</meta:user-defined>
    <meta:user-defined meta:name="OVERHEID.EPSG28992/DC.spatial">173501 485870</meta:user-defined>
    <meta:user-defined meta:name="OVERHEID.EPSG28992/DC.spatial">173151 486057</meta:user-defined>
    <meta:user-defined meta:name="OVERHEIDop.versieInformatie"/>
  </office:meta>
</office:document-meta>
</file>