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2077 verleende vergunning voor de verbouwing van een woning in de beschermingszone van de regionale waterkering aan de Engewormer 2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232077 verleende vergunning voor de verbouwing van een woning in de beschermingszone van de regionale waterkering aan de Engewormer 2A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00</meta:user-defined>
    <meta:user-defined meta:name="OVERHEIDop.WsbID/DC.identifier">wsb-2019-1600</meta:user-defined>
    <meta:user-defined meta:name="OVERHEID.TaxonomieBeleidsagenda/OVERHEID.category">Ruimte en infrastructuur | Organisatie en beleid</meta:user-defined>
    <meta:user-defined meta:name="DCTERMS.abstract">de verbouwing van een woning in de beschermingszone van de regionale waterkering aan de Engewormer 2A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T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7.85 500122.1</meta:user-defined>
    <meta:user-defined meta:name="OVERHEIDop.versieInformatie"/>
  </office:meta>
</office:document-meta>
</file>